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variant="normal" fo:text-transform="none" style:font-name="serif" fo:font-size="14pt" fo:font-style="normal" fo:font-weight="normal" fo:background-color="transparent"/>
    </style:style>
    <style:style style:name="P2" style:family="paragraph" style:parent-style-name="Text_20_body">
      <style:paragraph-properties fo:margin-top="0cm" fo:margin-bottom="0cm"/>
      <style:text-properties style:font-name="serif" fo:font-size="14pt" fo:font-style="italic" fo:font-weight="normal"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YI I found this in the enclosed ICNIRP document page 819</text:p>
      <text:p text:style-name="P1">http://www.icnirp.org/cms/upload/publications/ICNIRPLFgdl.pdf</text:p>
      <text:p text:style-name="P1"/>
      <text:p text:style-name="P2">In addition, the only well established effects in volunteers exposed to low frequency magnetic fields are the stimulation of central and peripheral nervous tissues and the induction in the retina of phosphenes, a perception of faint flickering light in the periphery of the visual field. The retina is part of the CNS and is regarded as an appropriate, albeit conservative, model for induced elec-tric field effects on CNS neuronal circuitry in general.</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us Christ</meta:initial-creator>
    <meta:creation-date>2019-09-23T12:49:24.69</meta:creation-date>
    <dc:date>2019-09-23T12:50:30.33</dc:date>
    <dc:creator>Jesus Christ</dc:creator>
    <meta:editing-duration>PT1M5S</meta:editing-duration>
    <meta:editing-cycles>2</meta:editing-cycles>
    <meta:generator>OpenOffice/4.1.6$Win32 OpenOffice.org_project/416m1$Build-9790</meta:generator>
    <meta:document-statistic meta:table-count="0" meta:image-count="0" meta:object-count="0" meta:page-count="1" meta:paragraph-count="3" meta:word-count="84" meta:character-count="571"/>
  </office:meta>
</office:document-meta>
</file>